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voormalige koetshuis verbouwen tot woning  - Landgoed De Wittenburg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7107</text:p>
            <text:p text:style-name="common-al">De beslistermijn is met zes weken is verlengd tot en met 6 nov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494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4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65 458659</meta:user-defined>
    <meta:user-defined meta:name="DC.title">Gemeente Wassenaar – verlengen beslistermijn aanvraag omgevingsvergunning:    het   voormalige koetshuis verbouwen tot woning  - Landgoed De Wittenburg 3, Wassenaar</meta:user-defined>
    <meta:user-defined meta:name="OVERHEID.PostcodeHuisnummer/OVERHEIDop.postcodeHuisnummer">2244BV 4</meta:user-defined>
    <meta:user-defined meta:name="OVERHEIDop.straatnaam">Landgoed de Wittenburg</meta:user-defined>
    <meta:user-defined meta:name="OVERHEIDop.woonplaats">Wassenaar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46</meta:user-defined>
    <meta:user-defined meta:name="OVERHEIDop.GmbID/DC.identifier">gmb-2019-234946</meta:user-defined>
    <meta:user-defined meta:name="OVERHEIDop.versieInformatie"/>
  </office:meta>
</office:document-meta>
</file>