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   het   plaatsen van een hekwerk rondom het perceel  -   nabij   Raaphorstlaan 1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99</text:p>
            <text:p text:style-name="common-al">Het besluit om de vergunning te weigeren is naar de aanvrager verzonden op 17 september 2019 (verzenddatum).</text:p>
            <text:p text:style-name="common-al">Inzage</text:p>
            <text:p text:style-name="common-al">Gedurende zes weken na deze publicatie kunt u het besluit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9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Gemeente Wassenaar – geweigerde omgevingsvergunning (reguliere procedure):    het   plaatsen van een hekwerk rondom het perceel  -   nabij   Raaphorstlaan 19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41</meta:user-defined>
    <meta:user-defined meta:name="OVERHEIDop.GmbID/DC.identifier">gmb-2019-234941</meta:user-defined>
    <meta:user-defined meta:name="OVERHEIDop.versieInformatie"/>
  </office:meta>
</office:document-meta>
</file>