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PALET Regionaal Afwegingskader Grootschalige Duurzame Energieopwe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gemeentelijke Inspraakverordening en afdeling 3.4 Algemene wet bestuursrecht bekend dat de aangepaste ontwerp-Beleidsregel <text:span text:style-name="nadrukvet">‘PALET Regionaal Afwegingskader Grootschalige Duurzame Energieopwekking’</text:span> en de <text:span text:style-name="nadrukvet">ontwerp zoekkaart</text:span> bij de <text:span text:style-name="nadrukvet">‘Nader Uitwerking Gemeente Voerendaal’</text:span> met ingang van 26 september 2019 gedurende 6 weken ter inzage ligt voor inspraak.</text:p>
            <text:p text:style-name="common-al">
            <text:span text:style-name="nadrukvet">Toelichting</text:span>
          </text:p>
            <text:p text:style-name="common-al">De beleidsregels <text:span text:style-name="nadrukvet">‘PALET Regionaal Afwegingskader Grootschalige Duurzame Energieopwekking</text:span><text:span text:style-name="nadrukvet">’</text:span> en de <text:span text:style-name="nadrukvet">‘Nader Uitwerking Gemeente Voerendaal’</text:span> vormen een toetsingskader waaraan grootschalige duurzame energieprojecten getoetst zullen worden, naast andere geldende kaders. Het is een instrument dat tot doel heeft om een regionale/gemeentelijke versnelling van de uitwerking en realisatie van projecten die invulling geven aan de Parkstad Limburg Energietransitie (PALET) -doelstellingen tot stand te brengen. Daarnaast wordt middels dit toetsingskader duidelijkheid gecreëerd richting de samenleving (bedrijven, inwoners en initiatiefnemers) over de randvoorwaarden van de samenwerkende overheden in Parkstad als het gaat om projecten op het gebied van grootschalige duurzame energieopwekking (vooralsnog zon- en windenergie).</text:p>
            <text:p text:style-name="common-al">Van de beleidsregel ‘Nadere Uitwerking Gemeente Voerendaal’ ligt de <text:span text:style-name="nadrukvet">ontwerp-zoekkaart met voorkeurslocaties voor zonneparken </text:span>ter inzage. De ‘Nadere Uitwerking’ bestaat voor de ontwikkeling van zonneparken uit de volgende onderdelen:</text:p>
            <text:p text:style-name="last-al"/>
            <text:list text:style-name="id1-3-2-1-1-6">
              <text:list-item text:style-override="id1-3-2-1-1-6-1">
                <text:number>1.</text:number>
                <text:p text:style-name="al">Zichtbaarheid in het landschap</text:p>
              </text:list-item>
              <text:list-item text:style-override="id1-3-2-1-1-6-2">
                <text:number>2.</text:number>
                <text:p text:style-name="al">Schaalgrootte</text:p>
              </text:list-item>
              <text:list-item text:style-override="id1-3-2-1-1-6-3">
                <text:number>3.</text:number>
                <text:p text:style-name="al">Onderlinge afstand</text:p>
              </text:list-item>
              <text:list-item text:style-override="id1-3-2-1-1-6-4">
                <text:number>4.</text:number>
                <text:p text:style-name="al">Erosiebestrijding</text:p>
              </text:list-item>
              <text:list-item text:style-override="id1-3-2-1-1-6-5">
                <text:number>5.</text:number>
                <text:p text:style-name="al">Principe “daken eerst”</text:p>
              </text:list-item>
              <text:list-item text:style-override="id1-3-2-1-1-6-6">
                <text:number>6.</text:number>
                <text:p text:style-name="al">Tijdelijkheid</text:p>
              </text:list-item>
              <text:list-item text:style-override="id1-3-2-1-1-6-7">
                <text:number>7.</text:number>
                <text:p text:style-name="al">Controle op ontwikkeling </text:p>
                <text:p text:style-name="al">
                <text:span text:style-name="nadrukvet"/>
              </text:p>
                <text:p text:style-name="al">
                <text:span text:style-name="nadrukvet">
                  <text:span text:style-name="nadrukvet">Inzage</text:span>
                </text:span>
              </text:p>
                <text:p text:style-name="al">De aangepaste ontwerp-Beleidsregel ‘PALET Regionaal Afwegingskader Grootschalige Duurzame Energieopwekking’ en de zoekkaart bij de ‘Nadere Uitwerking Gemeente Voerendaal’ liggen voor ingezetenen en belanghebbenden ter inzage van 26 september 2019 tot en met 6 november 2019 bij het Klantcontactcentrum van de gemeente aan het Raadhuisplein 1, 6367 ED te Voerendaal. De stukken zijn ook digitaal beschikbaar op de website van de gemeente Voerendaal via de link:<text:span text:style-name="nadrukvet"> </text:span><text:a xlink:href="https://www.voerendaal.nl/projecten-en-initiatieven.html" xlink:type="simple">https://www.voerendaal.nl/projecten-en-initiatieven.html</text:a> en klik dan door naar het project Grootschalige energieopwekking.</text:p>
                <text:p text:style-name="al">Tijdens de inzagetermijn kan eenieder schriftelijk of mondeling een zienswijze omtrent de ontwerpbeleidsregels indienen bij het college van burgemeester en wethouders. Schriftelijke zienswijzen moeten worden gericht aan burgemeester en wethouders van Voerendaal, Postbus 23000, 6367 ZG Voerendaal. Voor het indienen van mondelinge zienswijzen kunt u een</text:p>
                <text:p text:style-name="al">afspraak maken met de behandelend ambtenaar, mw C. Claassen. Daarnaast zal op 22 oktober 2019 in het gemeentehuis een voorlichtingsavond worden gehouden, waarbij het tevens mogelijk is om een mondelinge zienswijze in te dienen.</text:p>
                <text:p text:style-name="al"/>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5 september 2019</text:span>
            <text:span text:style-name="datum"/>
          </text:p>
          </text:section>
          <text:section text:name="ondertekening_id1-3-2-2-2">
            <text:p>Burgemeester en wethouders gemeente Voerenda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493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3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3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Ruimte en infrastructuur | Organisatie en beleid</meta:user-defined>
    <dc:language>nl</dc:language>
    <meta:user-defined meta:name="OVERHEID.Gemeente/DC.spatial">Voerendaal</meta:user-defined>
    <meta:user-defined meta:name="DC.title">Bekendmaking ‘PALET Regionaal Afwegingskader Grootschalige Duurzame Energieopwekking’</meta:user-defined>
    <meta:user-defined meta:name="DCTERMS.W3CDTF/DCTERMS.available">2019-09-25</meta:user-defined>
    <meta:user-defined meta:name="DCTERMS.W3CDTF/OVERHEIDop.jaargang">2019</meta:user-defined>
    <meta:user-defined meta:name="OVERHEIDop.publicationIssue">234938</meta:user-defined>
    <meta:user-defined meta:name="OVERHEIDop.GmbID/DC.identifier">gmb-2019-234938</meta:user-defined>
    <meta:user-defined meta:name="OVERHEIDop.versieInformatie"/>
  </office:meta>
</office:document-meta>
</file>