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911 Lammetjesdag 2019 d.d. 24 maart 2019, op het terrein van Schaapsweide, gelegen aan het einde van de Droefakkers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lammetjesdag 2019</text:p>
            <text:p text:style-name="tussenkopcur"/>
            <text:p text:style-name="tussenkopcur"/>
            <text:p text:style-name="tussenkopcur">Datum vergunning:  29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9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911 Lammetjesdag 2019 d.d. 24 maart 2019, op het terrein van Schaapsweide, gelegen aan het einde van de Droefakkers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93</meta:user-defined>
    <meta:user-defined meta:name="OVERHEIDop.GmbID/DC.identifier">gmb-2019-23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P 5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31 458395</meta:user-defined>
    <meta:user-defined meta:name="OVERHEIDop.versieInformatie"/>
  </office:meta>
</office:document-meta>
</file>