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Pernambucolaan 15 Overveen</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een eik en een hulst op Pernambucolaan 15 Overveen. Deze aanvraag is volgens de reguliere procedure behandeld. Dit houdt in dat wij een besluit nemen op de aanvraag waartegen u vervolgens bezwaar kunt maken. Wij hebben de vergunning verleend. Kappen van de eik mag per direct. Het besluit is verzonden op 09-09-2019 (was eerder 09-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30 489928</meta:user-defined>
    <meta:user-defined meta:name="DC.title">Rectificatie verleende kapvergunning Pernambucolaan 15 Overveen</meta:user-defined>
    <meta:user-defined meta:name="OVERHEID.PostcodeHuisnummer/OVERHEIDop.postcodeHuisnummer">2051LV 15</meta:user-defined>
    <meta:user-defined meta:name="OVERHEIDop.straatnaam">Pernambucolaan</meta:user-defined>
    <meta:user-defined meta:name="OVERHEIDop.woonplaats">Overveen</meta:user-defined>
    <meta:user-defined meta:name="DCTERMS.W3CDTF/DCTERMS.available">2019-09-25</meta:user-defined>
    <meta:user-defined meta:name="DCTERMS.W3CDTF/OVERHEIDop.jaargang">2019</meta:user-defined>
    <meta:user-defined meta:name="OVERHEIDop.publicationIssue">234927</meta:user-defined>
    <meta:user-defined meta:name="OVERHEIDop.GmbID/DC.identifier">gmb-2019-234927</meta:user-defined>
    <meta:user-defined meta:name="OVERHEIDop.versieInformatie"/>
  </office:meta>
</office:document-meta>
</file>