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een reeds doorgevoerde constructieve wijziging - Van Heuven Goedhartlaan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augustus 2019, zaaknummer Z19-050392 </text:span>
          </text:p>
            <text:p text:style-name="common-al">Het legaliseren van een reeds doorgevoerde constructieve wijziging.</text:p>
            <text:p text:style-name="tussenkopcur">
            <text:span text:style-name="nadrukvet">Rectificatie</text:span>
          </text:p>
            <text:p text:style-name="common-al">De omschrijving zoals eerder in de aanvraag vermeld en gepubliceerd bleek onjuist te zijn. Zie voor eerdere bekendmaking Gemeenteblad 2019 nr. <text:a xlink:href="https://zoek.officielebekendmakingen.nl/gmb-2019-210311.html" xlink:type="simple">21031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0392 </meta:user-defined>
    <dc:language>nl</dc:language>
    <meta:user-defined meta:name="OVERHEID.EPSG28992/DC.spatial">119752 479929</meta:user-defined>
    <meta:user-defined meta:name="DC.title">Gemeente Amstelveen – rectificatie aanvraag omgevingsvergunning voor het legaliseren van een reeds doorgevoerde constructieve wijziging - Van Heuven Goedhartlaan 292</meta:user-defined>
    <meta:user-defined meta:name="OVERHEID.PostcodeHuisnummer/OVERHEIDop.postcodeHuisnummer">1181LH 292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17</meta:user-defined>
    <meta:user-defined meta:name="OVERHEIDop.GmbID/DC.identifier">gmb-2019-234917</meta:user-defined>
    <meta:user-defined meta:name="OVERHEIDop.versieInformatie"/>
  </office:meta>
</office:document-meta>
</file>