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zartlaan 19 in Nieuwkoop - het inlev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zartlaan 19 in Nieuwkoop - zaak nr.M-2019-0130 - melding omgevingsrecht voor het inleveren van asbest - ingekomen 21 september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491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1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1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2857 462273</meta:user-defined>
    <meta:user-defined meta:name="DC.title">Sloopmelding Mozartlaan 19 in Nieuwkoop - het inleveren van asbest</meta:user-defined>
    <meta:user-defined meta:name="OVERHEID.PostcodeHuisnummer/OVERHEIDop.postcodeHuisnummer">2421VB 19</meta:user-defined>
    <meta:user-defined meta:name="OVERHEIDop.straatnaam">Mozartlaan</meta:user-defined>
    <meta:user-defined meta:name="OVERHEIDop.woonplaats">Nieuwkoop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913</meta:user-defined>
    <meta:user-defined meta:name="OVERHEIDop.GmbID/DC.identifier">gmb-2019-234913</meta:user-defined>
    <meta:user-defined meta:name="OVERHEIDop.versieInformatie"/>
  </office:meta>
</office:document-meta>
</file>