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g Allersma thv nr. 39, Everlo thv Singraven 22, Havezathe naast Ampsen nr.101, Hoxwier thv nr. 73, Schapendijk thv Markiezenhof 3 en Vredeveld thv nr. 16 (wijk Schelfhorst), Z/19/108589, het kappen van 8 bomen , 23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8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875 489096</meta:user-defined>
    <meta:user-defined meta:name="DC.title">Verleende omgevingsvergunning reguliere procedure, Borg Allersma thv nr. 39, Everlo thv Singraven 22, Havezathe naast Ampsen nr.101, Hoxwier thv nr. 73, Schapendijk thv Markiezenhof 3 en Vredeveld thv nr. 16 (wijk Schelfhorst), Z/19/108589, het kappen van 8 bomen , 23 september 2019</meta:user-defined>
    <meta:user-defined meta:name="OVERHEID.PostcodeHuisnummer/OVERHEIDop.postcodeHuisnummer">7608GS 39</meta:user-defined>
    <meta:user-defined meta:name="OVERHEIDop.straatnaam">Borg Allersma</meta:user-defined>
    <meta:user-defined meta:name="OVERHEIDop.woonplaats">Almelo</meta:user-defined>
    <meta:user-defined meta:name="DCTERMS.W3CDTF/DCTERMS.available">2019-09-25</meta:user-defined>
    <meta:user-defined meta:name="DCTERMS.W3CDTF/OVERHEIDop.jaargang">2019</meta:user-defined>
    <meta:user-defined meta:name="OVERHEIDop.publicationIssue">234887</meta:user-defined>
    <meta:user-defined meta:name="OVERHEIDop.GmbID/DC.identifier">gmb-2019-234887</meta:user-defined>
    <meta:user-defined meta:name="OVERHEIDop.versieInformatie"/>
  </office:meta>
</office:document-meta>
</file>