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Verleende evenementenvergunning voor Sinterklaasintocht Anna Paulowna e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interklaas intocht op 16 november 2019, van 09:30 uur tot en met 12:00 uur in Anna Paulowna en van 13:45 uur tot en met 15:00 uur in Breezand.</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5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8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969 541563</meta:user-defined>
    <meta:user-defined meta:name="DC.title">Hollands Kroon - Week 39- Verleende evenementenvergunning voor Sinterklaasintocht Anna Paulowna en Breezand</meta:user-defined>
    <meta:user-defined meta:name="OVERHEID.PostcodeHuisnummer/OVERHEIDop.postcodeHuisnummer">1761JD 1</meta:user-defined>
    <meta:user-defined meta:name="OVERHEIDop.straatnaam">Kerkweg</meta:user-defined>
    <meta:user-defined meta:name="OVERHEIDop.woonplaats">Anna Paulowna</meta:user-defined>
    <meta:user-defined meta:name="DCTERMS.W3CDTF/DCTERMS.available">2019-09-25</meta:user-defined>
    <meta:user-defined meta:name="DCTERMS.W3CDTF/OVERHEIDop.jaargang">2019</meta:user-defined>
    <meta:user-defined meta:name="OVERHEIDop.publicationIssue">234884</meta:user-defined>
    <meta:user-defined meta:name="OVERHEIDop.GmbID/DC.identifier">gmb-2019-234884</meta:user-defined>
    <meta:user-defined meta:name="OVERHEIDop.versieInformatie"/>
  </office:meta>
</office:document-meta>
</file>