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Frans Langeveldlaan 16, 1251 XX, het plaatsen van een verdieping op de aan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Frans Langeveldlaan 16, 1251 XX, het plaatsen van een verdieping op de aanbouw aan de achterzijde van de woning, verzonden 18 september 2019. </text:p>
                <text:p text:style-name="al"/>
                <text:p text:style-name="al">
                <text:span text:style-name="nadrukvet">Inzage:</text:span>
              </text:p>
                <text:p text:style-name="al"> </text:p>
              </text:list-item>
            </text:list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3488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88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88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829 473763</meta:user-defined>
    <meta:user-defined meta:name="DC.title">Verlengen beslistermijn omgevingsvergunning Frans Langeveldlaan 16, 1251 XX, het plaatsen van een verdieping op de aanbouw aan de achterzijde van de woning</meta:user-defined>
    <meta:user-defined meta:name="OVERHEID.PostcodeHuisnummer/OVERHEIDop.postcodeHuisnummer">1251XX 16</meta:user-defined>
    <meta:user-defined meta:name="OVERHEIDop.straatnaam">Frans Langeveldlaan</meta:user-defined>
    <meta:user-defined meta:name="OVERHEIDop.woonplaats">Lar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880</meta:user-defined>
    <meta:user-defined meta:name="OVERHEIDop.GmbID/DC.identifier">gmb-2019-234880</meta:user-defined>
    <meta:user-defined meta:name="OVERHEIDop.versieInformatie"/>
  </office:meta>
</office:document-meta>
</file>