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, Ondernemingsweg 34 te Alphen aan den Rijn, V2019/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34 te Alphen aan den Rijn</text:p>
            <text:p text:style-name="common-al">2404 HN</text:p>
            <text:p text:style-name="common-al">V2019/588</text:p>
            <text:p text:style-name="common-al">het plaatsen van een dakopbouw </text:p>
            <text:p text:style-name="last-al">Datum indiening: 2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64 461428</meta:user-defined>
    <meta:user-defined meta:name="DC.title">Gemeente Alphen aan den Rijn - aanvraag omgevingsvergunning: het plaatsen van een dakopbouw , Ondernemingsweg 34 te Alphen aan den Rijn, V2019/588</meta:user-defined>
    <meta:user-defined meta:name="OVERHEID.PostcodeHuisnummer/OVERHEIDop.postcodeHuisnummer">2404HN 34</meta:user-defined>
    <meta:user-defined meta:name="OVERHEIDop.straatnaam">Ondernemingsweg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75</meta:user-defined>
    <meta:user-defined meta:name="OVERHEIDop.GmbID/DC.identifier">gmb-2019-234875</meta:user-defined>
    <meta:user-defined meta:name="OVERHEIDop.versieInformatie"/>
  </office:meta>
</office:document-meta>
</file>