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entree en toevoegen van 2 loopbruggen, Rijnplein 1 te Alphen aan den Rijn, V2019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plein 1 te Alphen aan den Rijn</text:p>
            <text:p text:style-name="common-al">2405 DB</text:p>
            <text:p text:style-name="common-al">V2019/591</text:p>
            <text:p text:style-name="common-al">het uitbreiden van de entree en toevoegen van 2 loopbruggen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3 460386</meta:user-defined>
    <meta:user-defined meta:name="DC.title">Gemeente Alphen aan den Rijn - aanvraag omgevingsvergunning: het uitbreiden van de entree en toevoegen van 2 loopbruggen, Rijnplein 1 te Alphen aan den Rijn, V2019/591</meta:user-defined>
    <meta:user-defined meta:name="OVERHEID.PostcodeHuisnummer/OVERHEIDop.postcodeHuisnummer">2405DB 1</meta:user-defined>
    <meta:user-defined meta:name="OVERHEIDop.straatnaam">Rijnplein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1</meta:user-defined>
    <meta:user-defined meta:name="OVERHEIDop.GmbID/DC.identifier">gmb-2019-234871</meta:user-defined>
    <meta:user-defined meta:name="OVERHEIDop.versieInformatie"/>
  </office:meta>
</office:document-meta>
</file>