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kwartier te ’s-Hertogenbosch, het kappen van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asthuiskwartier te ’s-Hertogenbosch, het kappen van bomen, kappen, WB00045734, 23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487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sthuiskwartier te ’s-Hertogenbosch, het kappen van bom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487</meta:user-defined>
    <meta:user-defined meta:name="OVERHEIDop.GmbID/DC.identifier">gmb-2019-23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RX 70a</meta:user-defined>
    <meta:user-defined meta:name="OVERHEIDop.woonplaats">'s-Hertogenbosch</meta:user-defined>
    <meta:user-defined meta:name="OVERHEIDop.straatnaam">Burgemeester Loeff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32 411322</meta:user-defined>
    <meta:user-defined meta:name="OVERHEIDop.versieInformatie"/>
  </office:meta>
</office:document-meta>
</file>