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 en achterzijde, Zadelmaker 165 te Alphen aan den Rijn, V2019/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delmaker 165 te Alphen aan den Rijn</text:p>
            <text:p text:style-name="common-al">2401 PE</text:p>
            <text:p text:style-name="common-al">V2019/563</text:p>
            <text:p text:style-name="common-al">het plaatsen van een dakkapel aan de voor- en achterzijde</text:p>
            <text:p text:style-name="common-al">Datum verleend: 20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8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33 463168</meta:user-defined>
    <meta:user-defined meta:name="DC.title">Gemeente Alphen aan den Rijn - verleende omgevingsvergunning: het plaatsen van een dakkapel aan de voor- en achterzijde, Zadelmaker 165 te Alphen aan den Rijn, V2019/563</meta:user-defined>
    <meta:user-defined meta:name="OVERHEID.PostcodeHuisnummer/OVERHEIDop.postcodeHuisnummer">2401PE 165</meta:user-defined>
    <meta:user-defined meta:name="OVERHEIDop.straatnaam">Zadelmaker</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4857</meta:user-defined>
    <meta:user-defined meta:name="OVERHEIDop.GmbID/DC.identifier">gmb-2019-234857</meta:user-defined>
    <meta:user-defined meta:name="OVERHEIDop.versieInformatie"/>
  </office:meta>
</office:document-meta>
</file>