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oiergracht 177, 1251 VG, het legaliseren van een gevelwijziging en het intern constructief wijzig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oiergracht      177, 1251 VG, het legaliseren van een gevelwijziging en het intern      constructief wijzigen van de woning, verzonden 19 sept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485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5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5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5203 473974</meta:user-defined>
    <meta:user-defined meta:name="DC.title">Verleende omgevingsvergunning Gooiergracht 177, 1251 VG, het legaliseren van een gevelwijziging en het intern constructief wijzigen van de woning</meta:user-defined>
    <meta:user-defined meta:name="OVERHEID.PostcodeHuisnummer/OVERHEIDop.postcodeHuisnummer">1251VG 177</meta:user-defined>
    <meta:user-defined meta:name="OVERHEIDop.straatnaam">Gooiergracht</meta:user-defined>
    <meta:user-defined meta:name="OVERHEIDop.woonplaats">Laren</meta:user-defined>
    <meta:user-defined meta:name="DCTERMS.W3CDTF/DCTERMS.available">2019-09-25</meta:user-defined>
    <meta:user-defined meta:name="DCTERMS.W3CDTF/OVERHEIDop.jaargang">2019</meta:user-defined>
    <meta:user-defined meta:name="OVERHEIDop.publicationIssue">234854</meta:user-defined>
    <meta:user-defined meta:name="OVERHEIDop.GmbID/DC.identifier">gmb-2019-234854</meta:user-defined>
    <meta:user-defined meta:name="OVERHEIDop.versieInformatie"/>
  </office:meta>
</office:document-meta>
</file>