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352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352, Hoogkarspel  </text:p>
            <text:p text:style-name="common-al">Voor: het kappen van één boom ( Kastanje)</text:p>
            <text:p text:style-name="common-al">Datum verzonden: 23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8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748 523308</meta:user-defined>
    <meta:user-defined meta:name="DC.title">Verleende omgevingsvergunning Streekweg 352, Hoogkarspel</meta:user-defined>
    <meta:user-defined meta:name="OVERHEID.PostcodeHuisnummer/OVERHEIDop.postcodeHuisnummer">1616AS 352</meta:user-defined>
    <meta:user-defined meta:name="OVERHEIDop.straatnaam">Streekweg</meta:user-defined>
    <meta:user-defined meta:name="OVERHEIDop.woonplaats">Hoogkarsp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49</meta:user-defined>
    <meta:user-defined meta:name="OVERHEIDop.GmbID/DC.identifier">gmb-2019-234849</meta:user-defined>
    <meta:user-defined meta:name="OVERHEIDop.versieInformatie"/>
  </office:meta>
</office:document-meta>
</file>