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ieuwe Me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823</text:span>
          </text:p>
            <text:p text:style-name="common-al">Gemeente Amstelveen heeft op 25 januari 2019 een aanvraag evenementenvergunning ontvangen voor Vunzige Deuntjes Festival op 20 juli 2019. De locatie is Nieuwe Meer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84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Nieuwe Meer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484</meta:user-defined>
    <meta:user-defined meta:name="OVERHEIDop.GmbID/DC.identifier">gmb-2019-23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85.78 479953.23</meta:user-defined>
    <meta:user-defined meta:name="OVERHEIDop.versieInformatie"/>
  </office:meta>
</office:document-meta>
</file>