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    , achter Wilgenweg 74 Pijnacker , bouwen woning , OLO-nummer                   4523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 bouwen woning </text:p>
            <text:p text:style-name="common-al">OLO-nummer                   4523019</text:p>
            <text:p text:style-name="common-al">Dossiernummer               O19-0451 </text:p>
            <text:p text:style-name="common-al">Locatie                                 achter Wilgenweg 74 Pijnacker  </text:p>
            <text:p text:style-name="common-al">Datum ontvangst            5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483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3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3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8695 444706</meta:user-defined>
    <meta:user-defined meta:name="DC.title">Verlenging beslistermijn omgevingsvergunning (Wabo)      , achter Wilgenweg 74 Pijnacker , bouwen woning , OLO-nummer                   4523019</meta:user-defined>
    <meta:user-defined meta:name="OVERHEID.PostcodeHuisnummer/OVERHEIDop.postcodeHuisnummer">2641NX 74</meta:user-defined>
    <meta:user-defined meta:name="OVERHEIDop.straatnaam">Wilgenweg</meta:user-defined>
    <meta:user-defined meta:name="OVERHEIDop.woonplaats">Pijnacke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833</meta:user-defined>
    <meta:user-defined meta:name="OVERHEIDop.GmbID/DC.identifier">gmb-2019-234833</meta:user-defined>
    <meta:user-defined meta:name="OVERHEIDop.versieInformatie"/>
  </office:meta>
</office:document-meta>
</file>