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omerweg 51, Noardburgum,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51, Noardburgum</text:p>
            <text:p text:style-name="common-al">Olo: 4670841</text:p>
            <text:p text:style-name="common-al">het bouwen van een kapschuur</text:p>
            <text:p text:style-name="common-al">Datum ontvangst: 23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482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038 580580</meta:user-defined>
    <meta:user-defined meta:name="DC.title">Ontvangen aanvraag omgevingsvergunning, Zomerweg 51, Noardburgum, het bouwen van een kapschuur</meta:user-defined>
    <meta:user-defined meta:name="OVERHEID.PostcodeHuisnummer/OVERHEIDop.postcodeHuisnummer">9257MD 51</meta:user-defined>
    <meta:user-defined meta:name="OVERHEIDop.straatnaam">Zomerweg</meta:user-defined>
    <meta:user-defined meta:name="OVERHEIDop.woonplaats">Noardburgu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4826</meta:user-defined>
    <meta:user-defined meta:name="OVERHEIDop.GmbID/DC.identifier">gmb-2019-234826</meta:user-defined>
    <meta:user-defined meta:name="OVERHEIDop.versieInformatie"/>
  </office:meta>
</office:document-meta>
</file>