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Andij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arkeerverbod: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parkeerterrein naast sporthal De Klamp, Klamptweid 70 van woensdag 16 oktober  t/m maandag 21 oktober.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82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389 528755</meta:user-defined>
    <meta:user-defined meta:name="DC.title">Gemeente Medemblik, Verkeersmaatregelen kermis, Andijk week 39</meta:user-defined>
    <meta:user-defined meta:name="OVERHEID.PostcodeHuisnummer/OVERHEIDop.postcodeHuisnummer">1619DL 90</meta:user-defined>
    <meta:user-defined meta:name="OVERHEIDop.straatnaam">Klamptweid</meta:user-defined>
    <meta:user-defined meta:name="OVERHEIDop.woonplaats">Andij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823</meta:user-defined>
    <meta:user-defined meta:name="OVERHEIDop.GmbID/DC.identifier">gmb-2019-234823</meta:user-defined>
    <meta:user-defined meta:name="OVERHEIDop.versieInformatie"/>
  </office:meta>
</office:document-meta>
</file>