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6, 5212 NK, ’s-Hertogenbosch, het aanlegg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nequinstraat 6, 5212 NK, ’s-Hertogenbosch, het aanleggen van een dakterras, bouwen, WB00045778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8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nequinstraat 6, 5212 NK, ’s-Hertogenbosch, het aanleggen van een dakterra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82</meta:user-defined>
    <meta:user-defined meta:name="OVERHEIDop.GmbID/DC.identifier">gmb-2019-23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K 6</meta:user-defined>
    <meta:user-defined meta:name="OVERHEIDop.woonplaats">'s-Hertogenbosch</meta:user-defined>
    <meta:user-defined meta:name="OVERHEIDop.straatnaam">Hennequ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2 411630</meta:user-defined>
    <meta:user-defined meta:name="OVERHEIDop.versieInformatie"/>
  </office:meta>
</office:document-meta>
</file>