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United 4 Sailing, Medembli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Eenrichtingsverkeer: </text:span>
                        </text:span>
                      </text:span>
                    </text:span>
                  </text:span>
                </text:span>
              </text:span>
            </text:span>Oosterdijk vanaf de Vlietsingel tot aan het Oudevaartsgat v.v. van vrijdag 27 september,14.00 uur tot zondag 29 september 2019, 20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81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753 531400</meta:user-defined>
    <meta:user-defined meta:name="DC.title">Gemeente Medemblik, Verkeersmaatregelen United 4 Sailing, Medemblik week 39</meta:user-defined>
    <meta:user-defined meta:name="OVERHEID.PostcodeHuisnummer/OVERHEIDop.postcodeHuisnummer">1671SG 12</meta:user-defined>
    <meta:user-defined meta:name="OVERHEIDop.straatnaam">Vooroever</meta:user-defined>
    <meta:user-defined meta:name="OVERHEIDop.woonplaats">Medembli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811</meta:user-defined>
    <meta:user-defined meta:name="OVERHEIDop.GmbID/DC.identifier">gmb-2019-234811</meta:user-defined>
    <meta:user-defined meta:name="OVERHEIDop.versieInformatie"/>
  </office:meta>
</office:document-meta>
</file>