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aanleggen van een verdiepte fietsoverkapping in de voortuin  - Van Zuylen van Nijeveltstraat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Z/19/035594</text:p>
            <text:p text:style-name="common-al">Ontvangstdatum: 19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480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99 461763</meta:user-defined>
    <meta:user-defined meta:name="DC.title">Gemeente Wassenaar – aangevraagde omgevingsvergunning:    het   aanleggen van een verdiepte fietsoverkapping in de voortuin  - Van Zuylen van Nijeveltstraat 28, Wassenaar</meta:user-defined>
    <meta:user-defined meta:name="OVERHEID.PostcodeHuisnummer/OVERHEIDop.postcodeHuisnummer">2242AP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05</meta:user-defined>
    <meta:user-defined meta:name="OVERHEIDop.GmbID/DC.identifier">gmb-2019-234805</meta:user-defined>
    <meta:user-defined meta:name="OVERHEIDop.versieInformatie"/>
  </office:meta>
</office:document-meta>
</file>