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Gemeente Medemblik, Evenementenvergunning, centrum, Medemblik, week 39</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19-09-2019</text:p>
            <text:p text:style-name="common-al"/>
            <text:p text:style-name="common-al">
            <text:span text:style-name="nadrukvet">Sinterklaasintocht</text:span>
          </text:p>
            <text:p text:style-name="common-al">zaterdag 16 november, van 17.00 - 19.00 uur  </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able:table-cell>
                </table:table-row>
              </table:table>
              <text:p text:style-name="table_bottom"/>
            </text:section>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480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0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0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279 531717</meta:user-defined>
    <meta:user-defined meta:name="DC.title">Gemeente Medemblik, Evenementenvergunning, centrum, Medemblik, week 39</meta:user-defined>
    <meta:user-defined meta:name="OVERHEID.PostcodeHuisnummer/OVERHEIDop.postcodeHuisnummer">1671AB</meta:user-defined>
    <meta:user-defined meta:name="OVERHEIDop.straatnaam">Schoutensteeg</meta:user-defined>
    <meta:user-defined meta:name="OVERHEIDop.woonplaats">Medemblik</meta:user-defined>
    <meta:user-defined meta:name="DCTERMS.W3CDTF/DCTERMS.available">2019-09-26</meta:user-defined>
    <meta:user-defined meta:name="DCTERMS.W3CDTF/OVERHEIDop.jaargang">2019</meta:user-defined>
    <meta:user-defined meta:name="OVERHEIDop.publicationIssue">234802</meta:user-defined>
    <meta:user-defined meta:name="OVERHEIDop.GmbID/DC.identifier">gmb-2019-234802</meta:user-defined>
    <meta:user-defined meta:name="OVERHEIDop.versieInformatie"/>
  </office:meta>
</office:document-meta>
</file>