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Rode Loper / Gastvrij Spijkerkwartier, Steen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Rode Loper / Gastvrij Spijkerkwartier</text:p>
            <text:p text:style-name="common-al">Locatie: Steenstraat</text:p>
            <text:p text:style-name="common-al">Datum: 2 juni 2019</text:p>
            <text:p text:style-name="common-al">Dossiernummer: 32651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7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Rode Loper / Gastvrij Spijkerkwartier, Ste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479</meta:user-defined>
    <meta:user-defined meta:name="OVERHEIDop.GmbID/DC.identifier">gmb-2019-234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D 67 2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33 444097</meta:user-defined>
    <meta:user-defined meta:name="OVERHEIDop.versieInformatie"/>
  </office:meta>
</office:document-meta>
</file>