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5, 1251 AH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15, 1251 AH, het vellen van 2 bomen,      ingekomen op 14 sept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47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6 475389</meta:user-defined>
    <meta:user-defined meta:name="DC.title">Aangevraagde omgevingsvergunning Koloniepad 15, 1251 AH, het vellen van 2 bomen</meta:user-defined>
    <meta:user-defined meta:name="OVERHEID.PostcodeHuisnummer/OVERHEIDop.postcodeHuisnummer">1251AH 15</meta:user-defined>
    <meta:user-defined meta:name="OVERHEIDop.straatnaam">Koloniepad</meta:user-defined>
    <meta:user-defined meta:name="OVERHEIDop.woonplaats">La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87</meta:user-defined>
    <meta:user-defined meta:name="OVERHEIDop.GmbID/DC.identifier">gmb-2019-234787</meta:user-defined>
    <meta:user-defined meta:name="OVERHEIDop.versieInformatie"/>
  </office:meta>
</office:document-meta>
</file>