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 van een boom, Wijtze Brandsmaloane 13, 9218 RN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Wijtze Brandsmaloane 13, 9218      RN Opeinde, de kap van een boom, ontvangen 13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784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8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8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556 572104</meta:user-defined>
    <meta:user-defined meta:name="DC.title">Aanvraag omgevingsvergunning, kap van een boom, Wijtze Brandsmaloane 13, 9218 RN Opeinde</meta:user-defined>
    <meta:user-defined meta:name="OVERHEID.PostcodeHuisnummer/OVERHEIDop.postcodeHuisnummer">9218RN 31</meta:user-defined>
    <meta:user-defined meta:name="OVERHEIDop.straatnaam">Wijtze Brandsmaloane</meta:user-defined>
    <meta:user-defined meta:name="OVERHEIDop.woonplaats">Opeinde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784</meta:user-defined>
    <meta:user-defined meta:name="OVERHEIDop.GmbID/DC.identifier">gmb-2019-234784</meta:user-defined>
    <meta:user-defined meta:name="OVERHEIDop.versieInformatie"/>
  </office:meta>
</office:document-meta>
</file>