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silopark, aan de straat Stuurboord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aan de straat Stuurboord      in Drachten, het realiseren van een silopark, ontvangen 4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7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7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7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66 570317</meta:user-defined>
    <meta:user-defined meta:name="DC.title">Aanvraag omgevingsvergunning, realiseren van een silopark, aan de straat Stuurboord in Drachten</meta:user-defined>
    <meta:user-defined meta:name="OVERHEID.PostcodeHuisnummer/OVERHEIDop.postcodeHuisnummer">9206BK 12 13</meta:user-defined>
    <meta:user-defined meta:name="OVERHEIDop.straatnaam">Stuurboord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77</meta:user-defined>
    <meta:user-defined meta:name="OVERHEIDop.GmbID/DC.identifier">gmb-2019-234777</meta:user-defined>
    <meta:user-defined meta:name="OVERHEIDop.versieInformatie"/>
  </office:meta>
</office:document-meta>
</file>