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kapschuur met zonnepanelen, Sânbuorren 36, 9216 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ânbuorren 36, 9216 VC      Oudega, de bouw van een kapschuur met zonnepanelen, ontvangen 2 juli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7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44 571324</meta:user-defined>
    <meta:user-defined meta:name="DC.title">Aanvraag omgevingsvergunning, bouw van een kapschuur met zonnepanelen, Sânbuorren 36, 9216 VC Oudega</meta:user-defined>
    <meta:user-defined meta:name="OVERHEID.PostcodeHuisnummer/OVERHEIDop.postcodeHuisnummer">9216VC 18</meta:user-defined>
    <meta:user-defined meta:name="OVERHEIDop.straatnaam">Sânbuorren</meta:user-defined>
    <meta:user-defined meta:name="OVERHEIDop.woonplaats">Oudeg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75</meta:user-defined>
    <meta:user-defined meta:name="OVERHEIDop.GmbID/DC.identifier">gmb-2019-234775</meta:user-defined>
    <meta:user-defined meta:name="OVERHEIDop.versieInformatie"/>
  </office:meta>
</office:document-meta>
</file>