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spiratiedag, 17 oktober 2019, sportcomplex De Meen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september 2019 is een vergunning verleend voor het organiseren van een Inspiratiedag op 17 oktober 2019 in sportcomplex De Meen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77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7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7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inspiratiedag, 17 oktober 2019, sportcomplex De Meent,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9-25</meta:user-defined>
    <meta:user-defined meta:name="DCTERMS.W3CDTF/OVERHEIDop.jaargang">2019</meta:user-defined>
    <meta:user-defined meta:name="OVERHEIDop.publicationIssue">234772</meta:user-defined>
    <meta:user-defined meta:name="OVERHEIDop.GmbID/DC.identifier">gmb-2019-234772</meta:user-defined>
    <meta:user-defined meta:name="OVERHEIDop.versieInformatie"/>
  </office:meta>
</office:document-meta>
</file>