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8*"/>
    </style:style>
    <style:style style:family="table-column" style:parent-style-name="colspec" style:name="id1-3-2-1-1-2-1-2">
      <style:table-column-properties style:rel-column-width="98*"/>
    </style:style>
    <style:style style:family="table-column" style:parent-style-name="colspec" style:name="id1-3-2-1-1-2-1-3">
      <style:table-column-properties style:rel-column-width="15*"/>
    </style:style>
    <text:list-style style:name="id1-3-2-1-1-2-1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4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4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4-1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4-1-3-1">
      <text:list-level-style-bullet style:num-suffix="" text:bullet-char="​" text:level="1">
        <style:list-level-properties text:min-label-width="10mm"/>
      </text:list-level-style-bullet>
    </text:list-style>
    <text:list-style style:name="id1-3-2-1-1-2-1-4-1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4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4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4-2-2-1">
      <text:list-level-style-bullet style:num-suffix="" text:bullet-char="​" text:level="1">
        <style:list-level-properties text:min-label-width="10mm"/>
      </text:list-level-style-bullet>
    </text:list-style>
    <text:list-style style:name="id1-3-2-1-1-2-1-4-2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2-1-4-2-3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-1-1">
      <style:table-column-properties style:rel-column-width="28*"/>
    </style:style>
    <style:style style:family="table-column" style:parent-style-name="colspec" style:name="id1-3-2-1-1-5-1-2">
      <style:table-column-properties style:rel-column-width="98*"/>
    </style:style>
    <style:style style:family="table-column" style:parent-style-name="colspec" style:name="id1-3-2-1-1-5-1-3">
      <style:table-column-properties style:rel-column-width="15*"/>
    </style:style>
    <text:list-style style:name="id1-3-2-1-1-5-1-4-1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1-1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1-2-1">
      <text:list-level-style-bullet style:num-suffix="" text:bullet-char="​" text:level="1">
        <style:list-level-properties text:min-label-width="10mm"/>
      </text:list-level-style-bullet>
    </text:list-style>
    <text:list-style style:name="id1-3-2-1-1-5-1-4-1-2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1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1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1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2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2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list text:style-name="id1-3-2-1-1-2-1-4-1-1-1">
                      <text:list-item text:style-override="id1-3-2-1-1-2-1-4-1-1-1-1">
                        <text:number/>
                        <text:p text:style-name="table_al">Soor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2-1-4-1-2-1">
                      <text:list-item text:style-override="id1-3-2-1-1-2-1-4-1-2-1-1">
                        <text:number/>
                        <text:p text:style-name="table_al">Omschrijving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2-1-4-1-3-1">
                      <text:list-item text:style-override="id1-3-2-1-1-2-1-4-1-3-1-1">
                        <text:number/>
                        <text:p text:style-name="table_al">Datum ter inzag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4-2-1-1">
                      <text:list-item text:style-override="id1-3-2-1-1-2-1-4-2-1-1-1">
                        <text:number/>
                        <text:p text:style-name="table_al">Drank- en horecawetvergunning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2-1-4-2-2-1">
                      <text:list-item text:style-override="id1-3-2-1-1-2-1-4-2-2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2-1-4-2-3-1">
                      <text:list-item text:style-override="id1-3-2-1-1-2-1-4-2-3-1-1">
                        <text:number/>
                        <text:p text:style-name="table_al">17-04-2019 t/m 29-05-2019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list text:style-name="id1-3-2-1-1-5-1-4-1-1-1">
                      <text:list-item text:style-override="id1-3-2-1-1-5-1-4-1-1-1-1">
                        <text:number/>
                        <text:p text:style-name="table_al">Soor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5-1-4-1-2-1">
                      <text:list-item text:style-override="id1-3-2-1-1-5-1-4-1-2-1-1">
                        <text:number/>
                        <text:p text:style-name="table_al">Omschrijving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5-1-4-1-3-1">
                      <text:list-item text:style-override="id1-3-2-1-1-5-1-4-1-3-1-1">
                        <text:number/>
                        <text:p text:style-name="table_al">Datum ter inzag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4-2-1-1">
                      <text:list-item text:style-override="id1-3-2-1-1-5-1-4-2-1-1-1">
                        <text:number/>
                        <text:p text:style-name="table_al">Exploitatievergunning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5-1-4-2-2-1">
                      <text:list-item text:style-override="id1-3-2-1-1-5-1-4-2-2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17-04-2019 t/m 29-05-2019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zwaar burgemeester</text:p>
            <text:p text:style-name="common-al">Bent u belanghebbende? Dan kunt u binnen zes weken na datum van het besluit een bezwaarschrift indienen bij de burgemeester. Dat kan op de volgende wijze:</text:p>
            <text:p text:style-name="common-al">met het webformulier ‘Bezwaarschrift indienen’ op <text:a xlink:href="http://www.ede.nl/bezwaarmaken" xlink:type="simple">www.ede.nl/bezwaarmaken</text:a>;</text:p>
            <text:p text:style-name="common-al">met een brief: deze stuurt u aan postbus 9022, 6710 HK Ede.</text:p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p text:style-name="common-al">met het webformulier op <text:a xlink:href="https://loket.rechtspraak.nl/Burgers/Digitaal procederen/33" xlink:type="simple">https://loket.rechtspraak.nl/Burgers/Digitaal%20procederen/33</text:a>;</text:p>
            <text:p text:style-name="common-al">met een brief: deze stuurt u aan Rechtbank Gelderland, postbus 9030, 6800 EM Arnhem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7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70</meta:user-defined>
    <meta:user-defined meta:name="OVERHEIDop.GmbID/DC.identifier">gmb-2019-234770</meta:user-defined>
    <meta:user-defined meta:name="OVERHEIDop.versieInformatie"/>
  </office:meta>
</office:document-meta>
</file>