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r. Dreeslaan 10 te Arkel - herziene 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 </text:p>
            <text:p text:style-name="common-al">Voor: het bouwen van 5 woningen, met een absorberend scherm van ca 12 m lang en 2,50 m hoog aan de noordwestzijde van het perceel.</text:p>
            <text:p text:style-name="common-al">
            <text:span text:style-name="nadrukvet">Locatie: <text:span text:style-name="nadrukvet">Dr. Dreeslaan 10 te Arkel </text:sp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opnieuw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Dr. Dreeslaan 10 te Arkel - herziene bekendma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7</meta:user-defined>
    <meta:user-defined meta:name="OVERHEIDop.GmbID/DC.identifier">gmb-2019-23477</meta:user-defined>
    <meta:user-defined meta:name="OVERHEID.TaxonomieBeleidsagenda/OVERHEID.category">Ruimte en infrastructuur | Organisatie en beleid</meta:user-defined>
    <meta:user-defined meta:name="OVERHEIDop.referentienummer">OZHZ Dr. Dreeslaan 10 te Arkel</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CJ 10</meta:user-defined>
    <meta:user-defined meta:name="OVERHEIDop.woonplaats">Arkel</meta:user-defined>
    <meta:user-defined meta:name="OVERHEIDop.straatnaam">Dr. Dreeslaa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7808 430660</meta:user-defined>
    <meta:user-defined meta:name="OVERHEIDop.versieInformatie"/>
  </office:meta>
</office:document-meta>
</file>