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0, naast Arendstraat 39, 6135 K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alle aanwezige bomen en houtopstanden</text:p>
            <text:p text:style-name="common-al">Locatie:     naast Arendstraat 39, 6135 KK Sittard </text:p>
            <text:p text:style-name="common-al">Dossiernummer:    Om19.0350</text:p>
            <text:p text:style-name="common-al">Verzenddatum besluit:   16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18 334965</meta:user-defined>
    <meta:user-defined meta:name="DC.title">Gemeente Sittard-Geleen – Omgevingsvergunning verleend; dossiernummer Om19.0350, naast Arendstraat 39, 6135 KK  Sittard (reguliere voorbereidingsprocedure)</meta:user-defined>
    <meta:user-defined meta:name="OVERHEID.PostcodeHuisnummer/OVERHEIDop.postcodeHuisnummer">6135KK 39</meta:user-defined>
    <meta:user-defined meta:name="OVERHEIDop.straatnaam">Handelsstraat</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767</meta:user-defined>
    <meta:user-defined meta:name="OVERHEIDop.GmbID/DC.identifier">gmb-2019-234767</meta:user-defined>
    <meta:user-defined meta:name="OVERHEIDop.versieInformatie"/>
  </office:meta>
</office:document-meta>
</file>