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8 september 2019, Potakk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september 2019 is een vergunning verleend voor het organiseren van een buurtfeest op 28 september 2019 op de Potakker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7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465 518940</meta:user-defined>
    <meta:user-defined meta:name="DC.title">Verleende evenementenvergunning, buurtfeest, 28 september 2019, Potakker, Alkmaar</meta:user-defined>
    <meta:user-defined meta:name="OVERHEID.PostcodeHuisnummer/OVERHEIDop.postcodeHuisnummer">1822RN 11</meta:user-defined>
    <meta:user-defined meta:name="OVERHEIDop.straatnaam">Potakker</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763</meta:user-defined>
    <meta:user-defined meta:name="OVERHEIDop.GmbID/DC.identifier">gmb-2019-234763</meta:user-defined>
    <meta:user-defined meta:name="OVERHEIDop.versieInformatie"/>
  </office:meta>
</office:document-meta>
</file>