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lopige evenementenkalender 201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en de burgemeester maken – ieder voor zover het de eigen bevoegdheid betreft- bekend dat op 22 januari 2019 de voorlopige evenementenkalender 2019 is vastgesteld. Conform de vastgestelde Beleidsregels evenementen in Roosendaal -levendigheid en leefbaarheid in balans wordt met ingang van 2019 het nieuwe beleidsinstrument “de evenementenkalender” toegepast. Vanaf november 2018 hebben de meeste organisatoren van evenementen hun evenement in dat kader aangemeld voor plaatsing. </text:p>
            <text:p text:style-name="common-al"/>
            <text:p text:style-name="common-al">De voorlopige evenementenkalender 2019 is te raadplegen op de website van de gemeente Roosendaal, <text:a xlink:href="http://www.roosendaal.nl/" xlink:type="simple">www.roosendaal.nl</text:a>.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3476</text:span><text:line-break/><text:date style:data-style-name="dag" text:fixed="true" text:date-value="2019-02-01"/><text:line-break/><text:date style:data-style-name="jaar" text:fixed="true" text:date-value="2019-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476</text:span><text:date style:data-style-name="nicedate" text:fixed="true" text:date-value="2019-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476</text:span><text:date style:data-style-name="nicedate" text:fixed="true" text:date-value="2019-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oorlopige evenementenkalender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1</meta:user-defined>
    <meta:user-defined meta:name="OVERHEIDop.publicationIssue">23476</meta:user-defined>
    <meta:user-defined meta:name="OVERHEIDop.GmbID/DC.identifier">gmb-2019-23476</meta:user-defined>
    <meta:user-defined meta:name="OVERHEID.TaxonomieBeleidsagenda/OVERHEID.category">Economie | Organisatie en beleid</meta:user-defined>
    <meta:user-defined meta:name="OVERHEID.Gemeente/DC.spatial">Roosendaal</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gvop.Informatietype/DC.type">Overige overheidsinformatie</meta:user-defined>
    <meta:user-defined meta:name="OVERHEID.Gemeente/OVERHEID.authority">Roosendaal</meta:user-defined>
    <meta:user-defined meta:name="OVERHEID.Gemeente/DCTERMS.publisher">Roosendaal</meta:user-defined>
    <meta:user-defined meta:name="OVERHEIDop.externeBijlage">Voorlopige evenementenkalender 2019|exb-2019-4797</meta:user-defined>
    <meta:user-defined meta:name="OVERHEIDop.versieInformatie"/>
  </office:meta>
</office:document-meta>
</file>