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2 appartementen boven een winkel, Noorderbuurt 20, 9203 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Noorderbuurt 20, 9203 AM      Drachten, het realiseren van 2 appartementen boven een winkel, ontvangen 6     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5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75 569285</meta:user-defined>
    <meta:user-defined meta:name="DC.title">Aanvraag omgevingsvergunning, realiseren van 2 appartementen boven een winkel, Noorderbuurt 20, 9203 AM Drachten</meta:user-defined>
    <meta:user-defined meta:name="OVERHEID.PostcodeHuisnummer/OVERHEIDop.postcodeHuisnummer">9203AM</meta:user-defined>
    <meta:user-defined meta:name="OVERHEIDop.straatnaam">Noorderbuurt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59</meta:user-defined>
    <meta:user-defined meta:name="OVERHEIDop.GmbID/DC.identifier">gmb-2019-234759</meta:user-defined>
    <meta:user-defined meta:name="OVERHEIDop.versieInformatie"/>
  </office:meta>
</office:document-meta>
</file>