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en exploitatie van een monomestvergistingsinstallatie (obm), Krite 25, 9212 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rite 25, 9212 VB      Boornbergum, de bouw en exploitatie van een monomestvergistingsinstallatie      (obm), ontvangen 15 augustus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75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7457 566240</meta:user-defined>
    <meta:user-defined meta:name="DC.title">Aanvraag omgevingsvergunning, bouw en exploitatie van een monomestvergistingsinstallatie (obm), Krite 25, 9212 VB Boornbergum</meta:user-defined>
    <meta:user-defined meta:name="OVERHEID.PostcodeHuisnummer/OVERHEIDop.postcodeHuisnummer">9212VB 34</meta:user-defined>
    <meta:user-defined meta:name="OVERHEIDop.straatnaam">Krite</meta:user-defined>
    <meta:user-defined meta:name="OVERHEIDop.woonplaats">Boornbergu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756</meta:user-defined>
    <meta:user-defined meta:name="OVERHEIDop.GmbID/DC.identifier">gmb-2019-234756</meta:user-defined>
    <meta:user-defined meta:name="OVERHEIDop.versieInformatie"/>
  </office:meta>
</office:document-meta>
</file>