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22, Allee 1 B, 6141 AV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Bed &amp; Breakfast 3 en 4 in het poortgebouw</text:p>
            <text:p text:style-name="common-al">Locatie:     Allee 1 B, 6141 AV Limbricht </text:p>
            <text:p text:style-name="common-al">Dossiernummer:    Om19.0322</text:p>
            <text:p text:style-name="common-al">Verzenddatum besluit:   18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74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4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4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15 336380</meta:user-defined>
    <meta:user-defined meta:name="DC.title">Gemeente Sittard-Geleen – Omgevingsvergunning verleend; dossiernummer Om19.0322, Allee 1 B, 6141 AV  Limbricht (reguliere voorbereidingsprocedure)</meta:user-defined>
    <meta:user-defined meta:name="OVERHEID.PostcodeHuisnummer/OVERHEIDop.postcodeHuisnummer">6141AV 1b</meta:user-defined>
    <meta:user-defined meta:name="OVERHEIDop.straatnaam">Allee</meta:user-defined>
    <meta:user-defined meta:name="OVERHEIDop.woonplaats">Limbricht</meta:user-defined>
    <meta:user-defined meta:name="DCTERMS.W3CDTF/DCTERMS.available">2019-09-25</meta:user-defined>
    <meta:user-defined meta:name="DCTERMS.W3CDTF/OVERHEIDop.jaargang">2019</meta:user-defined>
    <meta:user-defined meta:name="OVERHEIDop.publicationIssue">234749</meta:user-defined>
    <meta:user-defined meta:name="OVERHEIDop.GmbID/DC.identifier">gmb-2019-234749</meta:user-defined>
    <meta:user-defined meta:name="OVERHEIDop.versieInformatie"/>
  </office:meta>
</office:document-meta>
</file>