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17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 van de raad van de gemeente Brummen op donderdag 17 oktober 2019, aanvang 20.00 uur. </text:p>
            <text:p text:style-name="common-al">Plaats: gemeentehuis van Brummen</text:p>
            <text:p text:style-name="common-al"/>
            <text:p text:style-name="common-al">
            <text:span text:style-name="nadrukvet">Agenda</text:span>
          </text:p>
            <text:p text:style-name="common-al"/>
            <text:p text:style-name="common-al">1. Opening en mededelingen</text:p>
            <text:p text:style-name="common-al">2. Vaststelling agenda</text:p>
            <text:p text:style-name="common-al">3. Ingekomen en te verzenden stukken</text:p>
            <text:p text:style-name="common-al">4. Benoeming griffier in vaste  dienst</text:p>
            <text:p text:style-name="common-al">5. Controleprotocol 2019 voor de accountantscontrole op de jaarrekening 2019 van de gemeente Brummen</text:p>
            <text:p text:style-name="common-al">6. Gewijzigde vaststelling bestemmingsplan Voorstondensestraat 14 in Hall</text:p>
            <text:p text:style-name="common-al">7. Winkeltijdenverordening 2019 gemeente Brummen</text:p>
            <text:p text:style-name="common-al">8. Subsidieverordening</text:p>
            <text:p text:style-name="last-al">9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474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Besluitvormende raadsvergadering op donderdag 17 oktober 2019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48</meta:user-defined>
    <meta:user-defined meta:name="OVERHEIDop.GmbID/DC.identifier">gmb-2019-234748</meta:user-defined>
    <meta:user-defined meta:name="OVERHEIDop.versieInformatie"/>
  </office:meta>
</office:document-meta>
</file>