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van een uitrit, Kilometerwei 6, 9217 VR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ilometerwei 6, 9217 VR      Nijega, de aanleg van een uitrit, ontvangen 6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4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76 572728</meta:user-defined>
    <meta:user-defined meta:name="DC.title">Aanvraag omgevingsvergunning, aanleg van een uitrit, Kilometerwei 6, 9217 VR Nijega</meta:user-defined>
    <meta:user-defined meta:name="OVERHEID.PostcodeHuisnummer/OVERHEIDop.postcodeHuisnummer">9217VR 19</meta:user-defined>
    <meta:user-defined meta:name="OVERHEIDop.straatnaam">Kilometerwei</meta:user-defined>
    <meta:user-defined meta:name="OVERHEIDop.woonplaats">Nijeg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47</meta:user-defined>
    <meta:user-defined meta:name="OVERHEIDop.GmbID/DC.identifier">gmb-2019-234747</meta:user-defined>
    <meta:user-defined meta:name="OVERHEIDop.versieInformatie"/>
  </office:meta>
</office:document-meta>
</file>