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2 bruggen, De Watergatbrug en de Reijersgroetbrug Vroonermeer Noord (Melksloot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De Watergatbrug en de Reijersgroetbrug Vroonermeer Noord (Melksloot) Alkmaar:</text:span> het realiseren van 2 brug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1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3588 519333</meta:user-defined>
    <meta:user-defined meta:name="DC.title">Verleende omgevingsvergunning, realiseren van 2 bruggen, De Watergatbrug en de Reijersgroetbrug Vroonermeer Noord (Melksloot), Alkmaar</meta:user-defined>
    <meta:user-defined meta:name="OVERHEID.PostcodeHuisnummer/OVERHEIDop.postcodeHuisnummer">1822</meta:user-defined>
    <meta:user-defined meta:name="OVERHEIDop.straatnaam">Reijersgroet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46</meta:user-defined>
    <meta:user-defined meta:name="OVERHEIDop.GmbID/DC.identifier">gmb-2019-234746</meta:user-defined>
    <meta:user-defined meta:name="OVERHEIDop.versieInformatie"/>
  </office:meta>
</office:document-meta>
</file>