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Erasmusplein 8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met kenmerk 201705342/6393944 d.d. 07-07-2017 voor het in- en uitwendig veranderen van het woonzorggebouw Erasmusplein 87, waarvan de wijziging bestaat uit het veranderen van het woonzorgcomplex in een woon- en woonzorgcomplex alsmede het wijzigen van de gevels, de brandcompartimentering en het aanbrengen van sparingen in constructieve wanden</text:p>
            <text:p text:style-name="common-al"/>
            <text:p text:style-name="common-al">Ons kenmerk: 20191018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Erasmusplein 87</text:p>
            <text:p text:style-name="tussenkopcur">
            <text:span text:style-name="nadrukvet">Datum bekendmaking besluit:</text:span>
          </text:p>
            <text:p text:style-name="common-al">23 september 2019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474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4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gewijzigd uitvoeren van de verleende vergunning met kenmerk 201705342/6393944 d.d. 07-07-2017 voor het in- en uitwendig veranderen van het woonzorggebouw Erasmusplein 87, waarvan de wijziging bestaat uit het v.... Deze bekendmaking bevat de activiteit(en): bouwen, ontheffing kruimel.</meta:user-defined>
    <meta:user-defined meta:name="OVERHEID.TaxonomieBeleidsagenda/OVERHEID.category">Ruimte en infrastructuur | Organisatie en beleid</meta:user-defined>
    <meta:user-defined meta:name="OVERHEIDop.referentienummer">201910185/7362610</meta:user-defined>
    <dc:language>nl</dc:language>
    <meta:user-defined meta:name="OVERHEID.EPSG28992/DC.spatial">80319.36 451920.12</meta:user-defined>
    <meta:user-defined meta:name="DC.title">Omgevingsvergunning - Beschikking geweigerd regulier, Erasmusplein 87 te Den Haag</meta:user-defined>
    <meta:user-defined meta:name="OVERHEID.PostcodeHuisnummer/OVERHEIDop.postcodeHuisnummer">2532RG 87 1007</meta:user-defined>
    <meta:user-defined meta:name="OVERHEIDop.straatnaam">Erasmusplein|r:S105</meta:user-defined>
    <meta:user-defined meta:name="OVERHEIDop.woonplaats">'s-Gravenhage</meta:user-defined>
    <meta:user-defined meta:name="DCTERMS.W3CDTF/DCTERMS.available">2019-09-25</meta:user-defined>
    <meta:user-defined meta:name="DCTERMS.W3CDTF/OVERHEIDop.jaargang">2019</meta:user-defined>
    <meta:user-defined meta:name="OVERHEIDop.externeBijlage">DMSPLATO-#35039597-v1-BM 190923 201910185 Erasm...|exb-2019-46021</meta:user-defined>
    <meta:user-defined meta:name="OVERHEIDop.publicationIssue">234745</meta:user-defined>
    <meta:user-defined meta:name="OVERHEIDop.GmbID/DC.identifier">gmb-2019-234745</meta:user-defined>
    <meta:user-defined meta:name="OVERHEIDop.versieInformatie"/>
  </office:meta>
</office:document-meta>
</file>