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asbest | Arthur van Schendelplein</text:p>
      <text:section text:name="zakelijke-mededeling_id1-3-2" text:style-name="zakelijke-mededeling">
        <text:section text:name="zakelijke-mededeling-tekst_id1-3-2-1" text:style-name="zakelijke-mededeling-tekst">
          <text:section text:name="tekst_id1-3-2-1-1" text:style-name="tekst">
            <text:p text:style-name="common-al">2624 CT | Arthur van Schendelplein | verwijderen asbest | 22-01-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474</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74</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74</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erwijderen asbest | Arthur van Schendelplei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474</meta:user-defined>
    <meta:user-defined meta:name="OVERHEIDop.GmbID/DC.identifier">gmb-2019-23474</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CX 173</meta:user-defined>
    <meta:user-defined meta:name="OVERHEIDop.woonplaats">Delft</meta:user-defined>
    <meta:user-defined meta:name="OVERHEIDop.straatnaam">Arthur van Schendelplei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327 445433</meta:user-defined>
    <meta:user-defined meta:name="OVERHEIDop.versieInformatie"/>
  </office:meta>
</office:document-meta>
</file>