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pv melding Steen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gemeente een melding ontvangen voor activiteiten waarvoor geen vergunningplicht geldt op locatie Steenstraat 108. De melding is geregistreerd onder zaaknummer 38008-2019. De melding betreft:</text:p>
            <text:list text:style-name="id1-3-2-1-1-2">
              <text:list-item text:style-override="id1-3-2-1-1-2-1">
                <text:number>•</text:number>
                <text:p text:style-name="al">het houden van kerstmiddag op 24 december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473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05.35 481220.6</meta:user-defined>
    <meta:user-defined meta:name="DC.title">Kennisgeving ontvangst apv melding Steenstraat 108</meta:user-defined>
    <meta:user-defined meta:name="OVERHEID.PostcodeHuisnummer/OVERHEIDop.postcodeHuisnummer">7571</meta:user-defined>
    <meta:user-defined meta:name="OVERHEIDop.straatnaam">Berkstraat</meta:user-defined>
    <meta:user-defined meta:name="OVERHEIDop.woonplaats">Oldenzaa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4737</meta:user-defined>
    <meta:user-defined meta:name="OVERHEIDop.GmbID/DC.identifier">gmb-2019-234737</meta:user-defined>
    <meta:user-defined meta:name="OVERHEIDop.versieInformatie"/>
  </office:meta>
</office:document-meta>
</file>