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ragorn 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ragorn 1 in Geldrop</text:p>
            <text:p text:style-name="common-al">Datum ontvangst: 22 september 2019</text:p>
            <text:p text:style-name="common-al">Omschrijving: het plaatsen van een aan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69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4736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3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3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347.9 380275.98</meta:user-defined>
    <meta:user-defined meta:name="DC.title">Kennisgeving ontvangst aanvraag omgevingsvergunning Aragorn 1 in Geldrop</meta:user-defined>
    <meta:user-defined meta:name="OVERHEID.PostcodeHuisnummer/OVERHEIDop.postcodeHuisnummer">5663RP 1</meta:user-defined>
    <meta:user-defined meta:name="OVERHEIDop.straatnaam">Aragorn</meta:user-defined>
    <meta:user-defined meta:name="OVERHEIDop.woonplaats">Geldrop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4736</meta:user-defined>
    <meta:user-defined meta:name="OVERHEIDop.GmbID/DC.identifier">gmb-2019-234736</meta:user-defined>
    <meta:user-defined meta:name="OVERHEIDop.versieInformatie"/>
  </office:meta>
</office:document-meta>
</file>