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rstellen van de luidklokken in de kerktoren, Hearrewei 1, 9217 VN Nij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Hearrewei 1, 9217 VN      Nijega, het herstellen van de luidklokken in de kerktoren, ontvangen 11      september 2019</text:p>
              </text:list-item>
            </text:list>
            <text:p text:style-name="common-al"/>
            <text:p text:style-name="common-al"/>
            <text:p text:style-name="common-al">AG/AZ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34730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730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730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7637 572928</meta:user-defined>
    <meta:user-defined meta:name="DC.title">Aanvraag omgevingsvergunning, herstellen van de luidklokken in de kerktoren, Hearrewei 1, 9217 VN Nijega</meta:user-defined>
    <meta:user-defined meta:name="OVERHEID.PostcodeHuisnummer/OVERHEIDop.postcodeHuisnummer">9217VN 1</meta:user-defined>
    <meta:user-defined meta:name="OVERHEIDop.straatnaam">Hearrewei</meta:user-defined>
    <meta:user-defined meta:name="OVERHEIDop.woonplaats">Nijega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4730</meta:user-defined>
    <meta:user-defined meta:name="OVERHEIDop.GmbID/DC.identifier">gmb-2019-234730</meta:user-defined>
    <meta:user-defined meta:name="OVERHEIDop.versieInformatie"/>
  </office:meta>
</office:document-meta>
</file>