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11, Lahrstraat 1, 6137 A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en geplaatste overkapping</text:p>
            <text:p text:style-name="common-al">Locatie:     Lahrstraat 1, 6137 AD Sittard </text:p>
            <text:p text:style-name="common-al">Dossiernummer:    Om19.0011</text:p>
            <text:p text:style-name="common-al">Verzenddatum besluit:   23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72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2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2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430 334096</meta:user-defined>
    <meta:user-defined meta:name="DC.title">Gemeente Sittard-Geleen – Omgevingsvergunning verleend; dossiernummer Om19.0011, Lahrstraat 1, 6137 AD  Sittard (reguliere voorbereidingsprocedure)</meta:user-defined>
    <meta:user-defined meta:name="OVERHEID.PostcodeHuisnummer/OVERHEIDop.postcodeHuisnummer">6137AD 1</meta:user-defined>
    <meta:user-defined meta:name="OVERHEIDop.straatnaam">Lahrstraat</meta:user-defined>
    <meta:user-defined meta:name="OVERHEIDop.woonplaats">Sittard</meta:user-defined>
    <meta:user-defined meta:name="DCTERMS.W3CDTF/DCTERMS.available">2019-09-25</meta:user-defined>
    <meta:user-defined meta:name="DCTERMS.W3CDTF/OVERHEIDop.jaargang">2019</meta:user-defined>
    <meta:user-defined meta:name="OVERHEIDop.publicationIssue">234723</meta:user-defined>
    <meta:user-defined meta:name="OVERHEIDop.GmbID/DC.identifier">gmb-2019-234723</meta:user-defined>
    <meta:user-defined meta:name="OVERHEIDop.versieInformatie"/>
  </office:meta>
</office:document-meta>
</file>