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geluidsschermen, Langs de Schagerweg, Huiswaarderweg en Nollenweg (N245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Langs de Schagerweg, Huiswaarderweg en Nollenweg (N245) Alkmaar:</text:span> het plaatsen van geluidsscherm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okto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1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61 516211</meta:user-defined>
    <meta:user-defined meta:name="DC.title">Verleende omgevingsvergunning, plaatsen van geluidsschermen, Langs de Schagerweg, Huiswaarderweg en Nollenweg (N245)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16</meta:user-defined>
    <meta:user-defined meta:name="OVERHEIDop.GmbID/DC.identifier">gmb-2019-234716</meta:user-defined>
    <meta:user-defined meta:name="OVERHEIDop.versieInformatie"/>
  </office:meta>
</office:document-meta>
</file>