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gewijzigde  Terrastoestemming) Proeflokaal ‘t Hophuys, dossiernummer OV19.0517, Markt 15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gewijzigde exploitatievergunning verleend.</text:p>
            <text:p text:style-name="common-al"/>
            <text:p text:style-name="common-al">Naam bedrijf:    Proeflokaal ‘t Hophuys</text:p>
            <text:p text:style-name="common-al">Locatie:     Markt 15, 6131 EK Sittard</text:p>
            <text:p text:style-name="common-al">Dossiernummer:    OV19.0517</text:p>
            <text:p text:style-name="common-al">Verzenddatum besluit:   20 september 2019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7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86 334369</meta:user-defined>
    <meta:user-defined meta:name="DC.title">Gemeente Sittard-Geleen – verleend Exploitatievergunning (gewijzigde  Terrastoestemming) Proeflokaal ‘t Hophuys, dossiernummer OV19.0517, Markt 15 Sittard</meta:user-defined>
    <meta:user-defined meta:name="OVERHEID.PostcodeHuisnummer/OVERHEIDop.postcodeHuisnummer">6131EK 15</meta:user-defined>
    <meta:user-defined meta:name="OVERHEIDop.straatnaam">Markt</meta:user-defined>
    <meta:user-defined meta:name="OVERHEIDop.woonplaats">Sittard</meta:user-defined>
    <meta:user-defined meta:name="DCTERMS.W3CDTF/DCTERMS.available">2019-09-25</meta:user-defined>
    <meta:user-defined meta:name="DCTERMS.W3CDTF/OVERHEIDop.jaargang">2019</meta:user-defined>
    <meta:user-defined meta:name="OVERHEIDop.publicationIssue">234715</meta:user-defined>
    <meta:user-defined meta:name="OVERHEIDop.GmbID/DC.identifier">gmb-2019-234715</meta:user-defined>
    <meta:user-defined meta:name="OVERHEIDop.versieInformatie"/>
  </office:meta>
</office:document-meta>
</file>