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breiding tussen drie bestaande panden, De Kiel 2, 9206 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Kiel 2, 9206 BG      Drachten, het realiseren van een uitbreiding tussen drie bestaande panden,      ontvangen 9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1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24 570260</meta:user-defined>
    <meta:user-defined meta:name="DC.title">Aanvraag omgevingsvergunning, realiseren van een uitbreiding tussen drie bestaande panden, De Kiel 2, 9206 BG Drachten</meta:user-defined>
    <meta:user-defined meta:name="OVERHEID.PostcodeHuisnummer/OVERHEIDop.postcodeHuisnummer">9206</meta:user-defined>
    <meta:user-defined meta:name="OVERHEIDop.straatnaam">De Kiel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14</meta:user-defined>
    <meta:user-defined meta:name="OVERHEIDop.GmbID/DC.identifier">gmb-2019-234714</meta:user-defined>
    <meta:user-defined meta:name="OVERHEIDop.versieInformatie"/>
  </office:meta>
</office:document-meta>
</file>